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7pt" fo:font-weight="normal" officeooo:rsid="00144dd0" officeooo:paragraph-rsid="0009097f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 fo:break-before="page"/>
      <style:text-properties style:font-name="Calibri" officeooo:paragraph-rsid="0009097f"/>
    </style:style>
    <style:style style:name="P3" style:family="paragraph" style:parent-style-name="Standard">
      <style:paragraph-properties fo:text-align="center" style:justify-single-word="false"/>
      <style:text-properties style:font-name="Calibri" officeooo:paragraph-rsid="0009097f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fo:font-weight="bold" officeooo:rsid="00144dd0" officeooo:paragraph-rsid="0009097f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normal" officeooo:rsid="00144dd0" officeooo:paragraph-rsid="0009097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normal" officeooo:rsid="00144dd0" officeooo:paragraph-rsid="0009097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font-weight="normal" officeooo:rsid="00144dd0" officeooo:paragraph-rsid="000909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12pt" fo:font-weight="normal" officeooo:rsid="00144dd0" officeooo:paragraph-rsid="000909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" fo:font-size="12pt" fo:font-weight="normal" officeooo:rsid="0014c44a" officeooo:paragraph-rsid="000909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2pt" fo:font-weight="normal" officeooo:rsid="0009097f" officeooo:paragraph-rsid="000909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fo:font-weight="bold" officeooo:rsid="00144dd0" officeooo:paragraph-rsid="0009097f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6pt" fo:font-weight="normal" officeooo:rsid="00144dd0" officeooo:paragraph-rsid="0009097f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6pt" fo:font-weight="normal" officeooo:rsid="00144dd0" officeooo:paragraph-rsid="0009097f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officeooo:paragraph-rsid="0009097f"/>
    </style:style>
    <style:style style:name="T1" style:family="text">
      <style:text-properties fo:font-size="14pt" fo:font-weight="bold" officeooo:rsid="00144dd0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009097f" style:font-size-asian="12.25pt" style:font-weight-asian="bold" style:font-size-complex="14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officeooo:rsid="0014c44a" style:font-size-asian="7pt" style:font-size-complex="7pt"/>
    </style:style>
    <style:style style:name="T5" style:family="text">
      <style:text-properties fo:font-size="7pt" officeooo:rsid="0009097f" style:font-size-asian="7pt" style:font-size-complex="7pt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fo:font-size="12pt" fo:font-weight="bold" officeooo:rsid="0014c44a" style:font-size-asian="10.5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4c44a" style:font-size-asian="12pt" style:font-size-complex="12pt"/>
    </style:style>
    <style:style style:name="T10" style:family="text">
      <style:text-properties fo:font-size="12pt" fo:font-weight="normal" officeooo:rsid="00144dd0" style:font-size-asian="12pt" style:font-weight-asian="normal" style:font-size-complex="12pt" style:font-weight-complex="normal"/>
    </style:style>
    <style:style style:name="T11" style:family="text">
      <style:text-properties officeooo:rsid="0014c44a"/>
    </style:style>
    <style:style style:name="T12" style:family="text">
      <style:text-properties fo:font-size="8pt" officeooo:rsid="0014c44a" style:font-size-asian="8pt" style:font-size-complex="8pt"/>
    </style:style>
    <style:style style:name="T13" style:family="text">
      <style:text-properties officeooo:rsid="0009097f"/>
    </style:style>
    <style:style style:name="T14" style:family="text">
      <style:text-properties style:font-name="Calibri" fo:font-size="7pt" fo:font-weight="normal" officeooo:rsid="0014c44a" style:font-size-asian="7pt" style:font-weight-asian="normal" style:font-size-complex="7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 text:c="3"/><text:span text:style-name="T1">ZGŁOSZENIE WODOMIERZA</text:span></text:p>
      <text:p text:style-name="P4"/>
      <text:p text:style-name="P5">....................................... <text:s text:c="30"/></text:p>
      <text:p text:style-name="P12"><text:tab/><text:span text:style-name="T3">imię i nazwisko</text:span></text:p>
      <text:p text:style-name="P1"/>
      <text:p text:style-name="P12"><text:span text:style-name="T3"><text:tab/><text:tab/><text:tab/><text:tab/><text:tab/><text:tab/><text:tab/><text:tab/></text:span><text:span text:style-name="T6">Polski Związek Działkowców</text:span></text:p>
      <text:p text:style-name="P11"><text:tab/><text:tab/><text:tab/><text:tab/><text:tab/><text:tab/><text:tab/><text:tab/>Zarząd ROD "Świerszcza</text:p>
      <text:p text:style-name="P12"><text:span text:style-name="T6"><text:tab/><text:tab/><text:tab/><text:tab/><text:tab/><text:tab/><text:tab/><text:tab/>w Pobiedziskac</text:span><text:span text:style-name="T7">h</text:span></text:p>
      <text:p text:style-name="P12"><text:span text:style-name="T8">Nr działki.......................</text:span></text:p>
      <text:p text:style-name="P6"/>
      <text:p text:style-name="P6"/>
      <text:p text:style-name="P6"/>
      <text:p text:style-name="P7">Zgłaszam zamontowanie licznika typu ................................o numerze fabrycznym ............................</text:p>
      <text:p text:style-name="P7">w dniu ................................... na działce numer..............................<text:tab/></text:p>
      <text:p text:style-name="P7"/>
      <text:p text:style-name="P7"/>
      <text:p text:style-name="P10"><text:tab/><text:tab/><text:tab/><text:tab/><text:tab/><text:tab/><text:tab/> <text:s text:c="31"/><text:tab/><text:span text:style-name="T11">....................................<text:tab/></text:span></text:p>
      <text:p text:style-name="P8"><text:span text:style-name="T4"><text:tab/><text:tab/><text:tab/><text:tab/><text:tab/><text:tab/><text:tab/><text:tab/></text:span><text:span text:style-name="T5"><text:tab/><text:tab/></text:span><text:span text:style-name="T4"><text:tab/></text:span><text:span text:style-name="T12">podpis</text:span></text:p>
      <text:p text:style-name="P8"><text:span text:style-name="T12"/></text:p>
      <text:p text:style-name="P8"><text:span text:style-name="T4"><text:tab/></text:span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"><text:tab/></text:span></text:p>
      <text:p text:style-name="P10"><text:s text:c="249"/></text:p>
      <text:p text:style-name="P7"><text:s text:c="129"/></text:p>
      <text:p text:style-name="P14"><text:span text:style-name="T10"><text:s text:c="26"/></text:span><text:s text:c="2"/><text:span text:style-name="T1">ZGŁOSZENIE WODOMIERZ</text:span><text:span text:style-name="T2">A</text:span></text:p>
      <text:p text:style-name="P4"/>
      <text:p text:style-name="P5">....................................... <text:s text:c="30"/></text:p>
      <text:p text:style-name="P12"><text:tab/><text:span text:style-name="T3">imię i nazwisko</text:span></text:p>
      <text:p text:style-name="P1"/>
      <text:p text:style-name="P12"><text:span text:style-name="T3"><text:tab/><text:tab/><text:tab/><text:tab/><text:tab/><text:tab/><text:tab/><text:tab/></text:span><text:span text:style-name="T6">Polski Związek Działkowców</text:span></text:p>
      <text:p text:style-name="P11"><text:tab/><text:tab/><text:tab/><text:tab/><text:tab/><text:tab/><text:tab/><text:tab/>Zarząd ROD "Świerszcza</text:p>
      <text:p text:style-name="P12"><text:span text:style-name="T6"><text:tab/><text:tab/><text:tab/><text:tab/><text:tab/><text:tab/><text:tab/><text:tab/>w Pobiedziskac</text:span><text:span text:style-name="T7">h</text:span></text:p>
      <text:p text:style-name="P12"><text:span text:style-name="T8">Nr działki.......................</text:span></text:p>
      <text:p text:style-name="P6"/>
      <text:p text:style-name="P6"/>
      <text:p text:style-name="P6"/>
      <text:p text:style-name="P7">Zgłaszam zamontowanie licznika typu ................................o numerze fabrycznym ............................</text:p>
      <text:p text:style-name="P7">w dniu ................................... na działce numer..............................<text:tab/></text:p>
      <text:p text:style-name="P7"/>
      <text:p text:style-name="P7"/>
      <text:p text:style-name="P10"><text:tab/><text:tab/><text:tab/><text:tab/><text:tab/><text:tab/><text:tab/> <text:s text:c="31"/><text:tab/><text:span text:style-name="T11">....................................<text:tab/></text:span></text:p>
      <text:p text:style-name="P8"><text:span text:style-name="T4"><text:tab/><text:tab/><text:tab/><text:tab/><text:tab/><text:tab/><text:tab/><text:tab/></text:span><text:span text:style-name="T5"><text:tab/><text:tab/></text:span><text:span text:style-name="T4"><text:tab/></text:span><text:span text:style-name="T12">podpis</text:span><text:span text:style-name="T4"><text:tab/><text:tab/></text:span></text:p>
      <text:p text:style-name="P10"><text:s text:c="93"/></text:p>
      <text:p text:style-name="P7"><text:soft-page-break/></text:p>
      <text:p text:style-name="P7"/>
      <text:p text:style-name="P13"><text:span text:style-name="T9"><text:tab/><text:tab/><text:tab/><text:tab/><text:tab/><text:tab/><text:tab/><text:tab/><text:tab/></text:span><text:span text:style-name="T8"><text:tab/><text:tab/><text:tab/></text:span></text:p>
      <text:p text:style-name="P8"><text:s text:c="50"/><text:span text:style-name="T1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8"/>
      <text:p text:style-name="P7"><text:span text:style-name="T11"><text:tab/><text:tab/><text:tab/><text:tab/><text:tab/><text:tab/><text:tab/></text:span><text:span text:style-name="T13"><text:tab/></text:span> </text:p>
      <text:p text:style-name="P13"><text:span text:style-name="T9"><text:tab/><text:tab/><text:tab/><text:tab/><text:tab/><text:tab/><text:tab/><text:tab/><text:tab/></text:span><text:span text:style-name="T8"><text:tab/><text:tab/><text:tab/></text:span></text:p>
      <text:p text:style-name="P8"><text:s text:c="50"/><text:span text:style-name="T1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8"/>
      <text:p text:style-name="P9"><text:tab/><text:tab/><text:tab/><text:tab/><text:tab/><text:tab/><text:tab/><text:span text:style-name="T13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1T17:12:41.386000000</meta:creation-date>
    <meta:print-date>2024-09-01T17:20:56.103000000</meta:print-date>
    <dc:date>2024-09-01T17:22:30.997000000</dc:date>
    <meta:editing-duration>PT9M49S</meta:editing-duration>
    <meta:editing-cycles>1</meta:editing-cycles>
    <meta:document-statistic meta:table-count="0" meta:image-count="0" meta:object-count="0" meta:page-count="2" meta:paragraph-count="33" meta:word-count="65" meta:character-count="2037" meta:non-whitespace-character-count="1068"/>
    <meta:generator>LibreOffice/7.2.3.2$Windows_X86_64 LibreOffice_project/d166454616c1632304285822f9c83ce2e660fd92</meta:generator>
  </office:meta>
</office:document-meta>
</file>